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11 6 4 2 2 2 2 2 4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2" text:style-name="WW_CharLFO8LVL2" style:num-suffix="、" style:num-list-format-name="NLF4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text:style-name="WW_CharLFO8LVL5" style:num-suffix="、" style:num-list-format-name="NLF4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text:style-name="WW_CharLFO8LVL8" style:num-suffix="、" style:num-list-format-name="NLF4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5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bullet text:level="2" text:style-name="WW_CharLFO10LVL2" text:bullet-char="•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Arial"/>
      </text:list-level-style-bullet>
      <text:list-level-style-number text:level="3" style:num-suffix="." style:num-list-format-name="NLF5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text:style-name="WW_CharLFO10LVL5" style:num-suffix="、" style:num-list-format-name="NLF5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text:style-name="WW_CharLFO10LVL8" style:num-suffix="、" style:num-list-format-name="NLF5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二, 三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text:style-name="WW_CharLFO12LVL2" style:num-suffix="、" style:num-list-format-name="NLF4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2LVL5" style:num-suffix="、" style:num-list-format-name="NLF4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2LVL8" style:num-suffix="、" style:num-list-format-name="NLF4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contextual-spacing="true" fo:margin-top="0.125in" fo:line-height="0.25in"/>
      <style:text-properties style:font-name="Times New Roman" style:font-name-asian="微軟正黑體" style:font-name-complex="Times New Roman" style:font-size-complex="12pt"/>
    </style:style>
    <style:style style:name="P2" style:parent-style-name="內文" style:family="paragraph">
      <style:paragraph-properties style:contextual-spacing="true" fo:text-align="center" fo:margin-top="0.125in" fo:line-height="0.25in" fo:margin-left="0.3333in">
        <style:tab-stops/>
      </style:paragraph-properties>
      <style:text-properties style:font-name="Times New Roman" style:font-name-asian="微軟正黑體" style:font-name-complex="Times New Roman" style:font-size-complex="12pt"/>
    </style:style>
    <style:style style:name="P3" style:parent-style-name="內文" style:family="paragraph">
      <style:paragraph-properties fo:widows="2" fo:orphans="2" fo:text-align="center" fo:line-height="0.2777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7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ableColumn9" style:family="table-column">
      <style:table-column-properties style:column-width="1.8034in"/>
    </style:style>
    <style:style style:name="TableColumn10" style:family="table-column">
      <style:table-column-properties style:column-width="1.0319in"/>
    </style:style>
    <style:style style:name="TableColumn11" style:family="table-column">
      <style:table-column-properties style:column-width="0.3229in"/>
    </style:style>
    <style:style style:name="TableColumn12" style:family="table-column">
      <style:table-column-properties style:column-width="0.2437in"/>
    </style:style>
    <style:style style:name="TableColumn13" style:family="table-column">
      <style:table-column-properties style:column-width="0.1027in"/>
    </style:style>
    <style:style style:name="TableColumn14" style:family="table-column">
      <style:table-column-properties style:column-width="0.5486in"/>
    </style:style>
    <style:style style:name="TableColumn15" style:family="table-column">
      <style:table-column-properties style:column-width="0.0826in"/>
    </style:style>
    <style:style style:name="TableColumn16" style:family="table-column">
      <style:table-column-properties style:column-width="0.352in"/>
    </style:style>
    <style:style style:name="TableColumn17" style:family="table-column">
      <style:table-column-properties style:column-width="0.5305in"/>
    </style:style>
    <style:style style:name="TableColumn18" style:family="table-column">
      <style:table-column-properties style:column-width="1.7145in"/>
    </style:style>
    <style:style style:name="Table8" style:family="table">
      <style:table-properties style:width="6.7333in" fo:margin-left="0in" table:align="center"/>
    </style:style>
    <style:style style:name="TableRow19" style:family="table-row">
      <style:table-row-properties style:min-row-height="0.0152in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4" style:family="table-row">
      <style:table-row-properties style:min-row-height="0.1944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9" style:family="table-row">
      <style:table-row-properties style:min-row-height="0.0493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38" style:family="table-row">
      <style:table-row-properties style:min-row-height="0.0493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</style:style>
    <style:style style:name="T41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44" style:family="table-row">
      <style:table-row-properties style:min-row-height="0.0493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49" style:family="table-row">
      <style:table-row-properties style:min-row-height="0.049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54" style:family="table-row">
      <style:table-row-properties style:min-row-height="0.049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63" style:family="table-row">
      <style:table-row-properties style:min-row-height="0.201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76" style:family="table-row">
      <style:table-row-properties style:min-row-height="0.346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81" style:family="table-row">
      <style:table-row-properties style:min-row-height="1.631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87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9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9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05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6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07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0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1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1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2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3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13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Segoe UI Symbol" style:font-name-asian="微軟正黑體" style:font-name-complex="Segoe UI Symbol" style:font-weight-complex="bold" style:font-size-complex="12pt"/>
    </style:style>
    <style:style style:name="T135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36" style:parent-style-name="內文" style:family="paragraph">
      <style:paragraph-properties style:snap-to-layout-grid="false" fo:line-height="0.25in"/>
    </style:style>
    <style:style style:name="T13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3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3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40" style:parent-style-name="內文" style:family="paragraph">
      <style:paragraph-properties style:snap-to-layout-grid="false" fo:line-height="0.25in"/>
    </style:style>
    <style:style style:name="T141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14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43" style:parent-style-name="預設段落字型" style:family="text">
      <style:text-properties style:font-name="Times New Roman" style:font-name-asian="微軟正黑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1.5166in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50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151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P152" style:parent-style-name="內文" style:family="paragraph">
      <style:paragraph-properties style:snap-to-layout-grid="false" fo:line-height="0.25in"/>
    </style:style>
    <style:style style:name="T153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細明體" style:font-weight-complex="bold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16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MS Mincho" style:font-weight-complex="bold" style:font-size-complex="12pt"/>
    </style:style>
    <style:style style:name="P163" style:parent-style-name="內文" style:family="paragraph">
      <style:paragraph-properties style:snap-to-layout-grid="false" fo:text-align="justify" fo:line-height="0.25in"/>
    </style:style>
    <style:style style:name="T164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65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168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72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73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174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P175" style:parent-style-name="內文" style:family="paragraph">
      <style:paragraph-properties style:snap-to-layout-grid="false" fo:text-align="justify" fo:line-height="0.25in"/>
    </style:style>
    <style:style style:name="T17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7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7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8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8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8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8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18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185" style:parent-style-name="內文" style:family="paragraph">
      <style:paragraph-properties fo:widows="2" fo:orphans="2" fo:text-align="center" fo:margin-bottom="0.1041in" fo:line-height="0.25in"/>
      <style:text-properties style:font-name="Times New Roman" style:font-name-asian="微軟正黑體" style:font-name-complex="Times New Roman" style:letter-kerning="false" style:font-size-complex="12pt"/>
    </style:style>
    <style:style style:name="TableColumn187" style:family="table-column">
      <style:table-column-properties style:column-width="1.352in"/>
    </style:style>
    <style:style style:name="TableColumn188" style:family="table-column">
      <style:table-column-properties style:column-width="1.9555in"/>
    </style:style>
    <style:style style:name="TableColumn189" style:family="table-column">
      <style:table-column-properties style:column-width="1.0451in"/>
    </style:style>
    <style:style style:name="TableColumn190" style:family="table-column">
      <style:table-column-properties style:column-width="2.3409in"/>
    </style:style>
    <style:style style:name="Table186" style:family="table">
      <style:table-properties style:width="6.6937in" fo:margin-left="0in" table:align="center"/>
    </style:style>
    <style:style style:name="TableRow191" style:family="table-row">
      <style:table-row-properties style:min-row-height="0.4055in"/>
    </style:style>
    <style:style style:name="TableCell19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19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Row200" style:family="table-row">
      <style:table-row-properties style:min-row-height="0.5805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P20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5in"/>
    </style:style>
    <style:style style:name="T20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P211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212" style:parent-style-name="內文" style:family="paragraph">
      <style:paragraph-properties fo:widows="2" fo:orphans="2" fo:text-align="center" fo:line-height="0.2777in"/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P213" style:parent-style-name="內文" style:family="paragraph">
      <style:paragraph-properties fo:widows="2" fo:orphans="2" fo:text-align="center" fo:line-height="0.2777in"/>
    </style:style>
    <style:style style:name="T21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center"/>
      <style:text-properties style:font-name-asian="微軟正黑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2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2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22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6pt" style:font-size-asian="16pt" style:font-size-complex="12pt"/>
    </style:style>
    <style:style style:name="TableColumn224" style:family="table-column">
      <style:table-column-properties style:column-width="1.534in"/>
    </style:style>
    <style:style style:name="TableColumn225" style:family="table-column">
      <style:table-column-properties style:column-width="1.0416in"/>
    </style:style>
    <style:style style:name="TableColumn226" style:family="table-column">
      <style:table-column-properties style:column-width="0.3229in"/>
    </style:style>
    <style:style style:name="TableColumn227" style:family="table-column">
      <style:table-column-properties style:column-width="0.2437in"/>
    </style:style>
    <style:style style:name="TableColumn228" style:family="table-column">
      <style:table-column-properties style:column-width="0.1027in"/>
    </style:style>
    <style:style style:name="TableColumn229" style:family="table-column">
      <style:table-column-properties style:column-width="0.5486in"/>
    </style:style>
    <style:style style:name="TableColumn230" style:family="table-column">
      <style:table-column-properties style:column-width="0.0826in"/>
    </style:style>
    <style:style style:name="TableColumn231" style:family="table-column">
      <style:table-column-properties style:column-width="0.352in"/>
    </style:style>
    <style:style style:name="TableColumn232" style:family="table-column">
      <style:table-column-properties style:column-width="0.5305in"/>
    </style:style>
    <style:style style:name="TableColumn233" style:family="table-column">
      <style:table-column-properties style:column-width="1.7145in"/>
    </style:style>
    <style:style style:name="Table223" style:family="table">
      <style:table-properties style:width="6.4736in" fo:margin-left="0in" table:align="center"/>
    </style:style>
    <style:style style:name="TableRow234" style:family="table-row">
      <style:table-row-properties style:min-row-height="0.0152in"/>
    </style:style>
    <style:style style:name="TableCell2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3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38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39" style:family="table-row">
      <style:table-row-properties style:min-row-height="0.194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44" style:family="table-row">
      <style:table-row-properties style:min-row-height="0.0493in"/>
    </style:style>
    <style:style style:name="TableCell2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53" style:family="table-row">
      <style:table-row-properties style:min-row-height="0.0493in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Times New Roman" style:font-name-asian="微軟正黑體" style:font-name-complex="Times New Roman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end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59" style:family="table-row">
      <style:table-row-properties style:min-row-height="0.0493in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64" style:family="table-row">
      <style:table-row-properties style:min-row-height="0.0493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269" style:family="table-row">
      <style:table-row-properties style:min-row-height="0.0493in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style:line-height-at-least="0.1666in"/>
      <style:text-properties style:font-name="Times New Roman" style:font-name-asian="微軟正黑體" style:font-name-complex="Times New Roman" style:font-size-complex="12pt"/>
    </style:style>
    <style:style style:name="TableRow278" style:family="table-row">
      <style:table-row-properties style:min-row-height="0.2013in"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91" style:family="table-row">
      <style:table-row-properties style:min-row-height="0.2847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微軟正黑體" style:font-name-complex="Times New Roman" style:font-weight-complex="bold" style:font-size-complex="12pt"/>
    </style:style>
    <style:style style:name="TableRow296" style:family="table-row">
      <style:table-row-properties style:min-row-height="1.3722in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5in"/>
    </style:style>
    <style:style style:name="T301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08" style:parent-style-name="內文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1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18" style:parent-style-name="預設段落字型" style:family="text">
      <style:text-properties style:font-name="新細明體" style:font-name-complex="MS Mincho" style:font-weight-complex="bold" style:font-size-complex="12pt"/>
    </style:style>
    <style:style style:name="T31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2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2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2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2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ableRow332" style:family="table-row">
      <style:table-row-properties style:min-row-height="0.4222in"/>
    </style:style>
    <style:style style:name="TableCell3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line-height="0.25in"/>
      <style:text-properties style:font-name="微軟正黑體" style:font-name-asian="微軟正黑體" style:font-name-complex="MS Mincho" style:font-weight-complex="bold" style:font-size-complex="12pt"/>
    </style:style>
    <style:style style:name="TableRow337" style:family="table-row">
      <style:table-row-properties style:min-row-height="1.0784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top="0.1666in" fo:line-height="0.2083in"/>
    </style:style>
    <style:style style:name="T342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46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49" style:parent-style-name="預設段落字型" style:family="text">
      <style:text-properties style:font-name="Segoe UI Symbol" style:font-name-asian="MS Mincho" style:font-name-complex="Segoe UI Symbol" style:font-weight-complex="bold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P358" style:parent-style-name="內文" style:family="paragraph">
      <style:paragraph-properties style:snap-to-layout-grid="false" fo:margin-top="0.1666in" fo:line-height="0.2083in"/>
    </style:style>
    <style:style style:name="T359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P364" style:parent-style-name="內文" style:family="paragraph">
      <style:paragraph-properties style:snap-to-layout-grid="false" fo:margin-top="0.1666in" fo:line-height="0.2083in"/>
    </style:style>
    <style:style style:name="T36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P373" style:parent-style-name="內文" style:family="paragraph">
      <style:paragraph-properties style:snap-to-layout-grid="false" fo:margin-top="0.1666in" fo:line-height="0.2083in"/>
    </style:style>
    <style:style style:name="T374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MS Mincho" style:font-weight-complex="bold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style:font-weight-complex="bold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3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style:font-name-complex="MS Mincho" style:font-weight-complex="bold" style:font-size-complex="12pt"/>
    </style:style>
    <style:style style:name="P384" style:parent-style-name="內文" style:family="paragraph">
      <style:paragraph-properties style:snap-to-layout-grid="false" fo:text-align="justify" fo:line-height="0.25in"/>
    </style:style>
    <style:style style:name="T385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86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P387" style:parent-style-name="內文" style:family="paragraph">
      <style:paragraph-properties style:snap-to-layout-grid="false" fo:text-align="justify" fo:line-height="0.25in"/>
    </style:style>
    <style:style style:name="T388" style:parent-style-name="預設段落字型" style:family="text">
      <style:text-properties style:font-name="MS Mincho" style:font-name-asian="MS Mincho" style:font-name-complex="MS Mincho" style:font-weight-complex="bold" style:font-size-complex="12pt"/>
    </style:style>
    <style:style style:name="T389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0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1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2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3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微軟正黑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97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9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399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400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401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402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403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404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P405" style:parent-style-name="內文" style:family="paragraph">
      <style:paragraph-properties fo:widows="2" fo:orphans="2" fo:text-align="center" fo:margin-bottom="0.1041in" fo:line-height="0.25in"/>
      <style:text-properties style:font-name="Times New Roman" style:font-name-asian="微軟正黑體" style:font-name-complex="Times New Roman" style:letter-kerning="false" style:font-size-complex="12pt"/>
    </style:style>
    <style:style style:name="TableColumn407" style:family="table-column">
      <style:table-column-properties style:column-width="1.2895in"/>
    </style:style>
    <style:style style:name="TableColumn408" style:family="table-column">
      <style:table-column-properties style:column-width="1.9555in"/>
    </style:style>
    <style:style style:name="TableColumn409" style:family="table-column">
      <style:table-column-properties style:column-width="1.0451in"/>
    </style:style>
    <style:style style:name="TableColumn410" style:family="table-column">
      <style:table-column-properties style:column-width="2.1833in"/>
    </style:style>
    <style:style style:name="Table406" style:family="table">
      <style:table-properties style:width="6.4736in" fo:margin-left="0in" table:align="center"/>
    </style:style>
    <style:style style:name="TableRow411" style:family="table-row">
      <style:table-row-properties style:min-row-height="0.4055in"/>
    </style:style>
    <style:style style:name="TableCell4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4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4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4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Row420" style:family="table-row">
      <style:table-row-properties style:min-row-height="0.5805in"/>
    </style:style>
    <style:style style:name="TableCell4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P423" style:parent-style-name="內文" style:family="paragraph">
      <style:paragraph-properties style:snap-to-layout-grid="false" fo:text-align="center" fo:line-height="0.25in"/>
      <style:text-properties style:font-name="Times New Roman" style:font-name-asian="微軟正黑體" style:font-name-complex="Times New Roman" style:font-weight-complex="bold" style:font-size-complex="12pt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line-height="0.25in"/>
    </style:style>
    <style:style style:name="T428" style:parent-style-name="預設段落字型" style:family="text">
      <style:text-properties style:font-name="Times New Roman" style:font-name-asian="微軟正黑體" style:font-name-complex="Times New Roman" style:font-weight-complex="bold" style:font-size-complex="12pt"/>
    </style:style>
    <style:style style:name="TableCell42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5in"/>
      <style:text-properties style:font-name="Times New Roman" style:font-name-asian="微軟正黑體" style:font-name-complex="Times New Roman" style:font-size-complex="12pt"/>
    </style:style>
    <style:style style:name="P431" style:parent-style-name="內文" style:family="paragraph">
      <style:paragraph-properties fo:widows="2" fo:orphans="2" fo:margin-bottom="0.1041in"/>
      <style:text-properties style:font-name="Times New Roman" style:font-name-asian="微軟正黑體" style:font-name-complex="Times New Roman" style:letter-kerning="false" fo:font-size="10.5pt" style:font-size-asian="10.5pt" style:font-size-complex="10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61312" draw:id="id0" draw:style-name="a0" draw:name="文字方塊 2" text:anchor-type="paragraph" svg:x="-0.94653in" svg:y="-0.40625in" svg:width="0.91667in" svg:height="0.40833in" style:rel-width="scale" style:rel-height="scale"><draw:text-box><text:p text:style-name="P5">附件1</text:p></draw:text-box><svg:title/><svg:desc/></draw:frame></text:span><text:span text:style-name="T6">新北動健康智慧大平台產業結盟</text:span></text:p>
      <text:p text:style-name="P7">(物聯網<text:s/>IoT數據整合)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編號</text:p>
          </table:table-cell>
          <table:table-cell table:style-name="TableCell22" table:number-columns-spanned="9">
            <text:p text:style-name="P23">（由主辦單位依申請順序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企業名稱</text:p>
          </table:table-cell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統一編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4">
            <text:p text:style-name="P35">成立日期</text:p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民國<text:s text:c="4"/>年<text:s text:c="4"/>月<text:s text:c="4"/>日</text:p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員工數</text:span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<text:s text:c="2"/>址</text:p>
          </table: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官<text:s text:c="2"/>網</text:p>
          </table:table-cell>
          <table:table-cell table:style-name="TableCell52" table:number-columns-spanned="9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聯絡人姓名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>
            <text:p text:style-name="P60">職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手機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mail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企業主要產品/服務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預計數據整合項目</text:p>
          </table:table-cell>
          <table:table-cell table:style-name="TableCell84" table:number-columns-spanned="9">
            <text:p text:style-name="P85"><text:span text:style-name="T86">☐</text:span><text:span text:style-name="T87">計步功能</text:span></text:p>
            <text:p text:style-name="P88"><text:span text:style-name="T89">☐</text:span><text:span text:style-name="T90">睡眠功能</text:span></text:p>
            <text:p text:style-name="P91"><text:span text:style-name="T92">☐</text:span><text:span text:style-name="T93">生理量測功能</text:span><text:span text:style-name="T94">(</text:span><text:span text:style-name="T95">☐</text:span><text:span text:style-name="T96">心跳、</text:span><text:span text:style-name="T97">☐</text:span><text:span text:style-name="T98">體溫、</text:span><text:span text:style-name="T99">☐</text:span><text:span text:style-name="T100">血壓、</text:span><text:span text:style-name="T101">☐</text:span><text:span text:style-name="T102">血糖、</text:span><text:span text:style-name="T103">☐</text:span><text:span text:style-name="T104">身高</text:span><text:span text:style-name="T105">、</text:span><text:span text:style-name="T106">☐</text:span><text:span text:style-name="T107">體重</text:span><text:span text:style-name="T108">、</text:span><text:span text:style-name="T109">☐</text:span><text:span text:style-name="T110">體脂、</text:span><text:span text:style-name="T111">☐</text:span><text:span text:style-name="T112">腰圍、</text:span><text:span text:style-name="T113">☐</text:span><text:span text:style-name="T114">血氧、</text:span><text:span text:style-name="T115">☐</text:span><text:span text:style-name="T116">總膽固醇、</text:span><text:span text:style-name="T117">☐</text:span><text:span text:style-name="T118">尿酸、</text:span><text:span text:style-name="T119">☐</text:span><text:span text:style-name="T120">其他</text:span><text:span text:style-name="T121">)</text:span></text:p>
            <text:p text:style-name="P122"><text:span text:style-name="T123">☐</text:span><text:span text:style-name="T124">健康評估(</text:span><text:span text:style-name="T125">☐</text:span><text:span text:style-name="T126">握力、</text:span><text:span text:style-name="T127">☐</text:span><text:span text:style-name="T128">六公尺行走、</text:span><text:span text:style-name="T129">☐</text:span><text:span text:style-name="T130">30秒椅子坐立、</text:span><text:span text:style-name="T131">☐</text:span><text:span text:style-name="T132">其他)</text:span></text:p>
            <text:p text:style-name="P133"><text:span text:style-name="T134">☐</text:span><text:span text:style-name="T135">飲食平台服務</text:span></text:p>
            <text:p text:style-name="P136"><text:span text:style-name="T137">☐</text:span><text:span text:style-name="T138">運動平台服務</text:span><text:span text:style-name="T139"><text:s/></text:span></text:p>
            <text:p text:style-name="P140"><text:span text:style-name="T141">☐</text:span><text:span text:style-name="T142">其他合作項目：</text:span><text:span text:style-name="T14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與新北動健康App介接(運動手環/、醫療儀器、運動器材及生理量測等檢測設備)需提具之文件資料</text:p>
          </table:table-cell>
          <table:table-cell table:style-name="TableCell147" table:number-columns-spanned="9">
            <text:p text:style-name="P148"><text:span text:style-name="T149">☐</text:span><text:span text:style-name="T150">廠商設備</text:span><text:span text:style-name="T151">有藍芽4.0(以上)通訊協定</text:span></text:p>
            <text:p text:style-name="P152"><text:span text:style-name="T153">☐</text:span><text:span text:style-name="T154">廠商</text:span><text:span text:style-name="T155">提具可與android(Java)/iOS(Swift)之Software Development Kit(SDK)與API串接文件</text:span><text:span text:style-name="T156">說</text:span><text:span text:style-name="T157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資格及繳交資格審查文件</text:p>
          </table:table-cell>
          <table:table-cell table:style-name="TableCell161" table:number-columns-spanned="9">
            <text:p text:style-name="P162">由機關進行結盟評估審查流程，如有以下文件請提具：</text:p>
            <text:p text:style-name="P163"><text:span text:style-name="T164">☐</text:span><text:span text:style-name="T165">公司、商業組織或非屬營利事業之法人或團體登記證明文件。</text:span></text:p>
            <text:p text:style-name="P166"><text:span text:style-name="T167">☐</text:span><text:span text:style-name="T168">信用證明</text:span><text:span text:style-name="T169">(</text:span><text:span text:style-name="T170">最近</text:span><text:span text:style-name="T171">3</text:span><text:span text:style-name="T172">年內無金融機構之退票紀錄</text:span><text:span text:style-name="T173">)</text:span><text:span text:style-name="T174">。</text:span></text:p>
            <text:p text:style-name="P175"><text:span text:style-name="T176">非政府採購法第</text:span><text:span text:style-name="T177">103</text:span><text:span text:style-name="T178">條第</text:span><text:span text:style-name="T179">1</text:span><text:span text:style-name="T180">項之拒絕廠商</text:span><text:span text:style-name="T181">(</text:span><text:span text:style-name="T182">由機關審查</text:span><text:span text:style-name="T183">)</text:span><text:span text:style-name="T18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以下由新北市政府衛生局進行填寫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承辦窗口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聯絡時間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結盟合作</text:p>
            <text:p text:style-name="P203">研商時間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單位主管</text:span></text:p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><text:span text:style-name="T214"><draw:frame draw:z-index="251663360" draw:id="id1" draw:style-name="a1" draw:name="文字方塊 1" text:anchor-type="paragraph" svg:x="-0.94653in" svg:y="-0.40625in" svg:width="0.91667in" svg:height="0.40833in" style:rel-width="scale" style:rel-height="scale"><draw:text-box><text:p text:style-name="P215">附件2</text:p></draw:text-box><svg:title/><svg:desc/></draw:frame></text:span><text:span text:style-name="T216">新北動健康</text:span><text:span text:style-name="T217"><text:s/></text:span><text:span text:style-name="T218">智慧大平台產業結盟</text:span><text:span text:style-name="T219">(</text:span><text:span text:style-name="T220">健康幣平台合作</text:span><text:span text:style-name="T221">)</text:span><text:span text:style-name="T222">申請表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申請編號</text:p>
          </table:table-cell>
          <table:table-cell table:style-name="TableCell237" table:number-columns-spanned="9">
            <text:p text:style-name="P238">（由主辦單位依申請順序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企業名稱</text:p>
          </table: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統一編號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>成立日期</text:p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>民國<text:s text:c="4"/>年<text:s text:c="4"/>月<text:s text:c="4"/>日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員工數</text:span></text:p>
          </table:table-cell>
          <table:table-cell table:style-name="TableCell257" table:number-columns-spanned="9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地<text:s text:c="2"/>址</text:p>
          </table:table-cell>
          <table:table-cell table:style-name="TableCell262" table:number-columns-spanned="9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官<text:s text:c="2"/>網</text:p>
          </table:table-cell>
          <table:table-cell table:style-name="TableCell267" table:number-columns-spanned="9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聯絡人姓名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>職稱</text:p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聯絡電話</text:p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手機</text:p>
          </table:table-cell>
          <table:covered-table-cell/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>
            <text:p text:style-name="P288">mail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企業主要產品/服務</text:p>
          </table:table-cell>
          <table:table-cell table:style-name="TableCell294" table:number-columns-spanned="9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目前預計合作(贊助)項目</text:p>
          </table:table-cell>
          <table:table-cell table:style-name="TableCell299" table:number-columns-spanned="9">
            <text:p text:style-name="P300"><text:span text:style-name="T301">☐</text:span><text:span text:style-name="T302">運動相關課程體驗(課程內容： <text:s text:c="27"/>)</text:span></text:p>
            <text:p text:style-name="P303"><text:span text:style-name="T304">☐</text:span><text:span text:style-name="T305">運動用品(內容： <text:s text:c="7"/></text:span><text:span text:style-name="T306"><text:s text:c="32"/></text:span><text:span text:style-name="T307">)</text:span></text:p>
            <text:p text:style-name="P308"><text:span text:style-name="T309">☐</text:span><text:span text:style-name="T310">生活育樂活動</text:span><text:span text:style-name="T311">(</text:span><text:span text:style-name="T312">如：</text:span><text:span text:style-name="T313">觀</text:span><text:span text:style-name="T314">光</text:span><text:span text:style-name="T315">工廠體驗 <text:s text:c="25"/>)</text:span></text:p>
            <text:p text:style-name="P316"><text:span text:style-name="T317">☐</text:span><text:span text:style-name="T318">線</text:span><text:span text:style-name="T319">上點數、虛擬點數</text:span><text:span text:style-name="T320">(</text:span><text:span text:style-name="T321">點數名稱：</text:span><text:span text:style-name="T322"><text:s text:c="26"/>)</text:span><text:span text:style-name="T323"><text:s/></text:span></text:p>
            <text:p text:style-name="P324"><text:span text:style-name="T325">☐</text:span><text:span text:style-name="T326">其他</text:span><text:span text:style-name="T327">服務(</text:span><text:span text:style-name="T328">請說明：</text:span><text:span text:style-name="T329"><text:s text:c="7"/></text:span><text:span text:style-name="T330"><text:s text:c="2"/></text:span><text:span text:style-name="T331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提供數量及說明</text:p>
          </table:table-cell>
          <table:table-cell table:style-name="TableCell335" table:number-columns-spanned="9">
            <text:p text:style-name="P336">(廠商贊助數量、線上點數幣值等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產品服務通路</text:p>
          </table:table-cell>
          <table:table-cell table:style-name="TableCell340" table:number-columns-spanned="9">
            <text:p text:style-name="P341"><text:span text:style-name="T342">☐</text:span><text:span text:style-name="T343">自行經營</text:span><text:span text:style-name="T344">實體通路(地點</text:span><text:span text:style-name="T345">：</text:span><text:span text:style-name="T346">☐</text:span><text:span text:style-name="T347">新北市境內</text:span><text:span text:style-name="T348"><text:s text:c="2"/></text:span><text:span text:style-name="T349">☐</text:span><text:span text:style-name="T350">非</text:span><text:span text:style-name="T351">新北市境</text:span><text:span text:style-name="T352">內</text:span><text:span text:style-name="T353"><text:s/></text:span><text:span text:style-name="T354"><text:s/></text:span><text:span text:style-name="T355"><text:s/></text:span><text:span text:style-name="T356"><text:s/></text:span><text:span text:style-name="T357">)</text:span></text:p>
            <text:p text:style-name="P358"><text:span text:style-name="T359">☐</text:span><text:span text:style-name="T360">合作</text:span><text:span text:style-name="T361">通路(</text:span><text:span text:style-name="T362">如：賣場、</text:span><text:span text:style-name="T363">便利商店等，請說明： <text:s text:c="15"/>)</text:span></text:p>
            <text:p text:style-name="P364"><text:span text:style-name="T365">☐</text:span><text:span text:style-name="T366">可由線上點數進行兌換(如:</text:span><text:span text:style-name="T367">可</text:span><text:span text:style-name="T368">使用</text:span><text:span text:style-name="T369">LINE</text:span><text:span text:style-name="T370">點數兌換</text:span><text:span text:style-name="T371"><text:s text:c="12"/></text:span><text:span text:style-name="T372">)</text:span></text:p>
            <text:p text:style-name="P373"><text:span text:style-name="T374">☐</text:span><text:span text:style-name="T375">其他</text:span><text:span text:style-name="T376">(請說明： <text:s text:c="27"/></text:span><text:span text:style-name="T377"><text:s/></text:span><text:span text:style-name="T378"><text:s text:c="1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申請資格及繳交資格審查文件</text:p>
          </table:table-cell>
          <table:table-cell table:style-name="TableCell382" table:number-columns-spanned="9">
            <text:p text:style-name="P383">由機關進行結盟評估審查流程，如有以下文件請提具：</text:p>
            <text:p text:style-name="P384"><text:span text:style-name="T385">☐</text:span><text:span text:style-name="T386">公司、商業組織或非屬營利事業之法人或團體登記證明文件。</text:span></text:p>
            <text:p text:style-name="P387"><text:span text:style-name="T388">☐</text:span><text:span text:style-name="T389">信用證明</text:span><text:span text:style-name="T390">(</text:span><text:span text:style-name="T391">最近</text:span><text:span text:style-name="T392">3</text:span><text:span text:style-name="T393">年內無金融機構之退票紀錄</text:span><text:span text:style-name="T394">)</text:span><text:span text:style-name="T395">。</text:span><text:span text:style-name="T396">非政府採購法第</text:span><text:span text:style-name="T397">103</text:span><text:span text:style-name="T398">條第</text:span><text:span text:style-name="T399">1</text:span><text:span text:style-name="T400">項之拒絕廠商</text:span><text:span text:style-name="T401">(</text:span><text:span text:style-name="T402">由機關審查</text:span><text:span text:style-name="T403">)</text:span><text:span text:style-name="T4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5">以下由新北市政府衛生局進行填寫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承辦窗口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聯絡時間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結盟合作</text:p>
            <text:p text:style-name="P423">研商時間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單位主管</text:span></text:p>
          </table:table-cell>
          <table:table-cell table:style-name="TableCell429">
            <text:p text:style-name="P430"/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11 6 4 2 2 2 2 2 4"/>
    <style:font-face style:name="標楷體" svg:font-family="標楷體" style:font-family-generic="script" style:font-pitch="fixed" svg:panose-1="2 11 6 4 2 2 2 2 2 4"/>
    <style:font-face style:name="Arial" svg:font-family="Arial" style:font-family-generic="swiss" style:font-pitch="variable" svg:panose-1="2 11 6 4 2 2 2 2 2 4"/>
    <style:font-face style:name="Wingdings" svg:font-family="Wingdings" style:font-family-generic="decorative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標題" style:display-name="封面[標題]" style:family="paragraph">
      <style:paragraph-properties fo:text-align="center" fo:margin-top="0.0347in" fo:margin-bottom="0.0347in" fo:line-height="0.4166in"/>
      <style:text-properties style:font-name="Times" style:font-name-asian="標楷體" style:font-name-complex="Times New Roman" style:letter-kerning="false" fo:font-size="26pt" style:font-size-asian="26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9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 fo:font-weight="bold" style:font-weight-asian="bold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6LVL1" style:family="text">
      <style:text-properties style:font-name-complex="Times New Roman"/>
    </style:style>
    <style:style style:name="WW_CharLFO8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0LVL2" style:family="text">
      <style:text-properties style:font-name="Arial" fo:font-weight="normal" style:font-weight-asian="normal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3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4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2" text:style-name="WW_CharLFO8LVL2" style:num-suffix="、" style:num-list-format-name="NLF4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text:style-name="WW_CharLFO8LVL5" style:num-suffix="、" style:num-list-format-name="NLF4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text:style-name="WW_CharLFO8LVL8" style:num-suffix="、" style:num-list-format-name="NLF4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2" text:style-name="WW_CharLFO9LVL2" style:num-suffix="、" style:num-list-format-name="NLF2" style:num-format="甲, 乙, 丙, ...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text:style-name="WW_CharLFO9LVL5" style:num-suffix="、" style:num-list-format-name="NLF2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text:style-name="WW_CharLFO9LVL8" style:num-suffix="、" style:num-list-format-name="NLF2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5" style:num-format="1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bullet text:level="2" text:style-name="WW_CharLFO10LVL2" text:bullet-char="•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  <style:text-properties style:font-name="Arial"/>
      </text:list-level-style-bullet>
      <text:list-level-style-number text:level="3" style:num-suffix="." style:num-list-format-name="NLF5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text:style-name="WW_CharLFO10LVL5" style:num-suffix="、" style:num-list-format-name="NLF5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text:style-name="WW_CharLFO10LVL8" style:num-suffix="、" style:num-list-format-name="NLF5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3" style:num-format="一, 二, 三, ...">
        <style:list-level-properties text:space-before="0.6652in" text:min-label-width="0.5in" text:list-level-position-and-space-mode="label-alignment">
          <style:list-level-label-alignment text:label-followed-by="listtab" fo:margin-left="1.1652in" fo:text-indent="-0.5in"/>
        </style:list-level-properties>
      </text:list-level-style-number>
      <text:list-level-style-number text:level="2" text:style-name="WW_CharLFO11LVL2" style:num-suffix="、" style:num-list-format-name="NLF3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text:style-name="WW_CharLFO11LVL5" style:num-suffix="、" style:num-list-format-name="NLF3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text:style-name="WW_CharLFO11LVL8" style:num-suffix="、" style:num-list-format-name="NLF3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2" text:style-name="WW_CharLFO12LVL2" style:num-suffix="、" style:num-list-format-name="NLF4" style:num-format="甲, 乙, 丙, ...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5" text:style-name="WW_CharLFO12LVL5" style:num-suffix="、" style:num-list-format-name="NLF4" style:num-format="甲, 乙, 丙, ...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8" text:style-name="WW_CharLFO12LVL8" style:num-suffix="、" style:num-list-format-name="NLF4" style:num-format="甲, 乙, 丙, ...">
        <style:list-level-properties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3298in" text:min-label-width="0.3333in" text:list-level-position-and-space-mode="label-alignment">
          <style:list-level-label-alignment text:label-followed-by="listtab" fo:margin-left="3.6631in" fo:text-indent="-0.3333in"/>
        </style:list-level-properties>
      </text:list-level-style-number>
    </text:list-style>
    <text:list-style style:name="LFO13">
      <text:list-level-style-number text:level="1" style:num-suffix="、" style:num-list-format-name="NLF3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鐘琇姮</meta:initial-creator>
    <dc:creator>Li Jin (李姿螢 Besta)</dc:creator>
    <meta:creation-date>2025-09-03T03:22:00Z</meta:creation-date>
    <dc:date>2025-09-03T03:22:00Z</dc:date>
    <meta:print-date>2019-12-19T04:16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881" meta:character-count="1247" meta:row-count="122" meta:non-whitespace-character-count="951"/>
  </office:meta>
</office:document-meta>
</file>