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1.8034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2437in"/>
    </style:style>
    <style:style style:name="TableColumn11" style:family="table-column">
      <style:table-column-properties style:column-width="0.1027in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0826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1.7145in"/>
    </style:style>
    <style:style style:name="Table6" style:family="table">
      <style:table-properties style:width="6.7333in" fo:margin-left="0in" table:align="center"/>
    </style:style>
    <style:style style:name="TableRow17" style:family="table-row">
      <style:table-row-properties style:min-row-height="0.0152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2" style:family="table-row">
      <style:table-row-properties style:min-row-height="0.1944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7" style:family="table-row">
      <style:table-row-properties style:min-row-height="0.049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36" style:family="table-row">
      <style:table-row-properties style:min-row-height="0.0493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42" style:family="table-row">
      <style:table-row-properties style:min-row-height="0.049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47" style:family="table-row">
      <style:table-row-properties style:min-row-height="0.049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52" style:family="table-row">
      <style:table-row-properties style:min-row-height="0.049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74" style:family="table-row">
      <style:table-row-properties style:min-row-height="0.346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79" style:family="table-row">
      <style:table-row-properties style:min-row-height="1.631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4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41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516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149" style:parent-style-name="內文" style:family="paragraph">
      <style:paragraph-properties style:snap-to-layout-grid="false" fo:line-height="0.25in"/>
    </style:style>
    <style:style style:name="T150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細明體" style:font-weight-complex="bold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P159" style:parent-style-name="內文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6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171" style:parent-style-name="內文" style:family="paragraph">
      <style:paragraph-properties style:snap-to-layout-grid="false" fo:text-align="justify" fo:line-height="0.25in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81" style:parent-style-name="內文" style:family="paragraph">
      <style:paragraph-properties fo:widows="2" fo:orphans="2" fo:text-align="center" fo:margin-bottom="0.1041in" fo:line-height="0.25in"/>
      <style:text-properties style:font-name="Times New Roman" style:font-name-asian="微軟正黑體" style:font-name-complex="Times New Roman" style:letter-kerning="false" style:font-size-complex="12pt"/>
    </style:style>
    <style:style style:name="TableColumn183" style:family="table-column">
      <style:table-column-properties style:column-width="1.352in"/>
    </style:style>
    <style:style style:name="TableColumn184" style:family="table-column">
      <style:table-column-properties style:column-width="1.9555in"/>
    </style:style>
    <style:style style:name="TableColumn185" style:family="table-column">
      <style:table-column-properties style:column-width="1.0451in"/>
    </style:style>
    <style:style style:name="TableColumn186" style:family="table-column">
      <style:table-column-properties style:column-width="2.3409in"/>
    </style:style>
    <style:style style:name="Table182" style:family="table">
      <style:table-properties style:width="6.6937in" fo:margin-left="0in" table:align="center"/>
    </style:style>
    <style:style style:name="TableRow187" style:family="table-row">
      <style:table-row-properties style:min-row-height="0.4055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Row196" style:family="table-row">
      <style:table-row-properties style:min-row-height="0.5805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P20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ableColumn219" style:family="table-column">
      <style:table-column-properties style:column-width="1.534in"/>
    </style:style>
    <style:style style:name="TableColumn220" style:family="table-column">
      <style:table-column-properties style:column-width="1.0416in"/>
    </style:style>
    <style:style style:name="TableColumn221" style:family="table-column">
      <style:table-column-properties style:column-width="0.3229in"/>
    </style:style>
    <style:style style:name="TableColumn222" style:family="table-column">
      <style:table-column-properties style:column-width="0.2437in"/>
    </style:style>
    <style:style style:name="TableColumn223" style:family="table-column">
      <style:table-column-properties style:column-width="0.1027in"/>
    </style:style>
    <style:style style:name="TableColumn224" style:family="table-column">
      <style:table-column-properties style:column-width="0.5486in"/>
    </style:style>
    <style:style style:name="TableColumn225" style:family="table-column">
      <style:table-column-properties style:column-width="0.0826in"/>
    </style:style>
    <style:style style:name="TableColumn226" style:family="table-column">
      <style:table-column-properties style:column-width="0.352in"/>
    </style:style>
    <style:style style:name="TableColumn227" style:family="table-column">
      <style:table-column-properties style:column-width="0.5305in"/>
    </style:style>
    <style:style style:name="TableColumn228" style:family="table-column">
      <style:table-column-properties style:column-width="1.7145in"/>
    </style:style>
    <style:style style:name="Table218" style:family="table">
      <style:table-properties style:width="6.4736in" fo:margin-left="0in" table:align="center"/>
    </style:style>
    <style:style style:name="TableRow229" style:family="table-row">
      <style:table-row-properties style:min-row-height="0.0152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34" style:family="table-row">
      <style:table-row-properties style:min-row-height="0.1944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39" style:family="table-row">
      <style:table-row-properties style:min-row-height="0.049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48" style:family="table-row">
      <style:table-row-properties style:min-row-height="0.0493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54" style:family="table-row">
      <style:table-row-properties style:min-row-height="0.0493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59" style:family="table-row">
      <style:table-row-properties style:min-row-height="0.049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264" style:family="table-row">
      <style:table-row-properties style:min-row-height="0.0493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273" style:family="table-row">
      <style:table-row-properties style:min-row-height="0.2013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86" style:family="table-row">
      <style:table-row-properties style:min-row-height="0.2847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91" style:family="table-row">
      <style:table-row-properties style:min-row-height="1.6673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07" style:parent-style-name="預設段落字型" style:family="text">
      <style:text-properties style:font-name="新細明體" style:font-name-complex="MS Mincho" style:font-weight-complex="bold" style:font-size-complex="12pt"/>
    </style:style>
    <style:style style:name="T30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0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1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1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1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ableRow316" style:family="table-row">
      <style:table-row-properties style:min-row-height="0.4222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TableRow321" style:family="table-row">
      <style:table-row-properties style:min-row-height="1.0784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666in" fo:line-height="0.2083in"/>
    </style:style>
    <style:style style:name="T32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2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34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337" style:parent-style-name="內文" style:family="paragraph">
      <style:paragraph-properties style:snap-to-layout-grid="false" fo:margin-top="0.1666in" fo:line-height="0.2083in"/>
    </style:style>
    <style:style style:name="T338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340" style:parent-style-name="內文" style:family="paragraph">
      <style:paragraph-properties style:snap-to-layout-grid="false" fo:margin-top="0.1666in" fo:line-height="0.2083in"/>
    </style:style>
    <style:style style:name="T34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45" style:parent-style-name="內文" style:family="paragraph">
      <style:paragraph-properties style:snap-to-layout-grid="false" fo:margin-top="0.1666in" fo:line-height="0.2083in"/>
    </style:style>
    <style:style style:name="T34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58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359" style:parent-style-name="內文" style:family="paragraph">
      <style:paragraph-properties style:snap-to-layout-grid="false" fo:text-align="justify" fo:line-height="0.25in"/>
    </style:style>
    <style:style style:name="T360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61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6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7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377" style:parent-style-name="內文" style:family="paragraph">
      <style:paragraph-properties fo:widows="2" fo:orphans="2" fo:text-align="center" fo:margin-bottom="0.1041in" fo:line-height="0.25in"/>
      <style:text-properties style:font-name="Times New Roman" style:font-name-asian="微軟正黑體" style:font-name-complex="Times New Roman" style:letter-kerning="false" style:font-size-complex="12pt"/>
    </style:style>
    <style:style style:name="TableColumn379" style:family="table-column">
      <style:table-column-properties style:column-width="1.2895in"/>
    </style:style>
    <style:style style:name="TableColumn380" style:family="table-column">
      <style:table-column-properties style:column-width="1.9555in"/>
    </style:style>
    <style:style style:name="TableColumn381" style:family="table-column">
      <style:table-column-properties style:column-width="1.0451in"/>
    </style:style>
    <style:style style:name="TableColumn382" style:family="table-column">
      <style:table-column-properties style:column-width="2.1833in"/>
    </style:style>
    <style:style style:name="Table378" style:family="table">
      <style:table-properties style:width="6.4736in" fo:margin-left="0in" table:align="center"/>
    </style:style>
    <style:style style:name="TableRow383" style:family="table-row">
      <style:table-row-properties style:min-row-height="0.4055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Row392" style:family="table-row">
      <style:table-row-properties style:min-row-height="0.5805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P403" style:parent-style-name="內文" style:family="paragraph">
      <style:paragraph-properties fo:widows="2" fo:orphans="2" fo:margin-bottom="0.1041in"/>
      <style:text-properties style:font-name="Times New Roman" style:font-name-asian="微軟正黑體" style:font-name-complex="Times New Roman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94653in" svg:y="-0.40625in" svg:width="0.91667in" svg:height="0.40833in" style:rel-width="scale" style:rel-height="scale"><draw:text-box><text:p text:style-name="P3">附件1</text:p></draw:text-box><svg:title/><svg:desc/></draw:frame></text:span><text:span text:style-name="T4">新北動健康智慧大平台產業結盟</text:span></text:p>
      <text:p text:style-name="P5">(物聯網<text:s/>IoT數據整合)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編號</text:p>
          </table:table-cell>
          <table:table-cell table:style-name="TableCell20" table:number-columns-spanned="9">
            <text:p text:style-name="P21">（由主辦單位依申請順序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企業名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成立日期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民國<text:s text:c="4"/>年<text:s text:c="4"/>月<text:s text:c="4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員工數</text:span>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地<text:s text:c="2"/>址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官<text:s text:c="2"/>網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人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企業主要產品/服務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計數據整合項目</text:p>
          </table:table-cell>
          <table:table-cell table:style-name="TableCell82" table:number-columns-spanned="9">
            <text:p text:style-name="P83"><text:span text:style-name="T84">☐</text:span><text:span text:style-name="T85">計步功能</text:span></text:p>
            <text:p text:style-name="P86"><text:span text:style-name="T87">☐</text:span><text:span text:style-name="T88">睡眠功能</text:span></text:p>
            <text:p text:style-name="P89"><text:span text:style-name="T90">☐</text:span><text:span text:style-name="T91">生理量測功能</text:span><text:span text:style-name="T92">(</text:span><text:span text:style-name="T93">☐</text:span><text:span text:style-name="T94">心跳、</text:span><text:span text:style-name="T95">☐</text:span><text:span text:style-name="T96">體溫、</text:span><text:span text:style-name="T97">☐</text:span><text:span text:style-name="T98">血壓、</text:span><text:span text:style-name="T99">☐</text:span><text:span text:style-name="T100">血糖、</text:span><text:span text:style-name="T101">☐</text:span><text:span text:style-name="T102">身高</text:span><text:span text:style-name="T103">、</text:span><text:span text:style-name="T104">☐</text:span><text:span text:style-name="T105">體重</text:span><text:span text:style-name="T106">、</text:span><text:span text:style-name="T107">☐</text:span><text:span text:style-name="T108">體脂、</text:span><text:span text:style-name="T109">☐</text:span><text:span text:style-name="T110">腰圍、</text:span><text:span text:style-name="T111">☐</text:span><text:span text:style-name="T112">血氧、</text:span><text:span text:style-name="T113">☐</text:span><text:span text:style-name="T114">總膽固醇、</text:span><text:span text:style-name="T115">☐</text:span><text:span text:style-name="T116">尿酸、</text:span><text:span text:style-name="T117">☐</text:span><text:span text:style-name="T118">其他</text:span><text:span text:style-name="T119">)</text:span></text:p>
            <text:p text:style-name="P120"><text:span text:style-name="T121">☐</text:span><text:span text:style-name="T122">健康評估(</text:span><text:span text:style-name="T123">☐</text:span><text:span text:style-name="T124">握力、</text:span><text:span text:style-name="T125">☐</text:span><text:span text:style-name="T126">六公尺行走、</text:span><text:span text:style-name="T127">☐</text:span><text:span text:style-name="T128">30秒椅子坐立、</text:span><text:span text:style-name="T129">☐</text:span><text:span text:style-name="T130">其他)</text:span></text:p>
            <text:p text:style-name="P131"><text:span text:style-name="T132">☐</text:span><text:span text:style-name="T133">飲食平台服務</text:span></text:p>
            <text:p text:style-name="P134"><text:span text:style-name="T135">☐</text:span><text:span text:style-name="T136">運動平台服務</text:span><text:span text:style-name="T137"><text:s/></text:span></text:p>
            <text:p text:style-name="P138"><text:span text:style-name="T139">☐</text:span><text:span text:style-name="T140">其他合作項目：</text:span><text:span text:style-name="T14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與新北動健康App介接(運動手環/、醫療儀器、運動器材及生理量測等檢測設備)需提具之文件資料</text:p>
          </table:table-cell>
          <table:table-cell table:style-name="TableCell145" table:number-columns-spanned="9">
            <text:p text:style-name="P146"><text:span text:style-name="T147">☐</text:span><text:span text:style-name="T148">廠商設備有藍芽4.0(以上)通訊協定</text:span></text:p>
            <text:p text:style-name="P149"><text:span text:style-name="T150">☐</text:span><text:span text:style-name="T151">廠商提具可與android(Java)/iOS(Swift)之Software Development Kit(SDK)與API串接文件</text:span><text:span text:style-name="T152">說</text:span><text:span text:style-name="T153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資格及繳交資格審查文件</text:p>
          </table:table-cell>
          <table:table-cell table:style-name="TableCell157" table:number-columns-spanned="9">
            <text:p text:style-name="P158">由機關進行結盟評估審查流程，如有以下文件請提具：</text:p>
            <text:p text:style-name="P159"><text:span text:style-name="T160">☐</text:span><text:span text:style-name="T161">公司、商業組織或非屬營利事業之法人或團體登記證明文件。</text:span></text:p>
            <text:p text:style-name="P162"><text:span text:style-name="T163">☐</text:span><text:span text:style-name="T164">信用證明</text:span><text:span text:style-name="T165">(</text:span><text:span text:style-name="T166">最近</text:span><text:span text:style-name="T167">3</text:span><text:span text:style-name="T168">年內無金融機構之退票紀錄</text:span><text:span text:style-name="T169">)</text:span><text:span text:style-name="T170">。</text:span></text:p>
            <text:p text:style-name="P171"><text:span text:style-name="T172">非政府採購法第</text:span><text:span text:style-name="T173">103</text:span><text:span text:style-name="T174">條第</text:span><text:span text:style-name="T175">1</text:span><text:span text:style-name="T176">項之拒絕廠商</text:span><text:span text:style-name="T177">(</text:span><text:span text:style-name="T178">由機關審查</text:span><text:span text:style-name="T179">)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以下由新北市政府衛生局進行填寫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承辦窗口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時間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結盟合作</text:p>
            <text:p text:style-name="P199">研商時間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單位主管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<text:span text:style-name="T209"><draw:frame draw:z-index="251660288" draw:id="id1" draw:style-name="a1" draw:name="文字方塊 1" text:anchor-type="paragraph" svg:x="-0.94653in" svg:y="-0.40625in" svg:width="0.91667in" svg:height="0.40833in" style:rel-width="scale" style:rel-height="scale"><draw:text-box><text:p text:style-name="P210">附件2</text:p></draw:text-box><svg:title/><svg:desc/></draw:frame></text:span><text:span text:style-name="T211">新北動健康</text:span><text:span text:style-name="T212"><text:s/></text:span><text:span text:style-name="T213">智慧大平台產業結盟</text:span><text:span text:style-name="T214">(</text:span><text:span text:style-name="T215">健康幣平台合作</text:span><text:span text:style-name="T216">)</text:span><text:span text:style-name="T217">申請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申請編號</text:p>
          </table:table-cell>
          <table:table-cell table:style-name="TableCell232" table:number-columns-spanned="9">
            <text:p text:style-name="P233">（由主辦單位依申請順序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企業名稱</text:p>
          </table:table-cell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統一編號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>成立日期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民國<text:s text:c="4"/>年<text:s text:c="4"/>月<text:s text:c="4"/>日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員工數</text:span>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地<text:s text:c="2"/>址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官<text:s text:c="2"/>網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聯絡人姓名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職稱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mail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企業主要產品/服務</text:p>
          </table: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目前預計合作(贊助)項目</text:p>
          </table:table-cell>
          <table:table-cell table:style-name="TableCell294" table:number-columns-spanned="9">
            <text:p text:style-name="P295"><text:span text:style-name="T296">☐</text:span><text:span text:style-name="T297">運動相關課程體驗(課程內容： <text:s text:c="27"/>)</text:span></text:p>
            <text:p text:style-name="P298"><text:span text:style-name="T299">☐</text:span><text:span text:style-name="T300">運動用品(內容： <text:s text:c="39"/>)</text:span></text:p>
            <text:p text:style-name="P301"><text:span text:style-name="T302">☐</text:span><text:span text:style-name="T303">生活育樂活動</text:span><text:span text:style-name="T304">(如：光觀工廠體驗 <text:s text:c="25"/>)</text:span></text:p>
            <text:p text:style-name="P305"><text:span text:style-name="T306">☐</text:span><text:span text:style-name="T307">線</text:span><text:span text:style-name="T308">上點數、虛擬點數</text:span><text:span text:style-name="T309">(</text:span><text:span text:style-name="T310">點數名稱：</text:span><text:span text:style-name="T311"><text:s text:c="26"/>)</text:span><text:span text:style-name="T312"><text:s/></text:span></text:p>
            <text:p text:style-name="P313"><text:span text:style-name="T314">☐</text:span><text:span text:style-name="T315">其他服務(請說明：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提供數量及說明</text:p>
          </table:table-cell>
          <table:table-cell table:style-name="TableCell319" table:number-columns-spanned="9">
            <text:p text:style-name="P320">(廠商贊助數量、線上點數幣值等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產品服務通路</text:p>
          </table:table-cell>
          <table:table-cell table:style-name="TableCell324" table:number-columns-spanned="9">
            <text:p text:style-name="P325"><text:span text:style-name="T326">☐</text:span><text:span text:style-name="T327">自行經營</text:span><text:span text:style-name="T328">實體通路(地點：</text:span><text:span text:style-name="T329">☐</text:span><text:span text:style-name="T330">新北市境內</text:span><text:span text:style-name="T331">­</text:span><text:span text:style-name="T332">­</text:span><text:span text:style-name="T333">­</text:span><text:span text:style-name="T334"><text:s/>☐</text:span><text:span text:style-name="T335">非</text:span><text:span text:style-name="T336">新北市境內 <text:s text:c="4"/>)</text:span></text:p>
            <text:p text:style-name="P337"><text:span text:style-name="T338">☐</text:span><text:span text:style-name="T339">合作通路(如：賣場、便利商店等，請說明： <text:s text:c="15"/>)</text:span></text:p>
            <text:p text:style-name="P340"><text:span text:style-name="T341">☐</text:span><text:span text:style-name="T342">可由線上點數進行兌換(如:可使用</text:span><text:span text:style-name="T343">LINE</text:span><text:span text:style-name="T344">點數兌換 <text:s text:c="11"/>)</text:span></text:p>
            <text:p text:style-name="P345"><text:span text:style-name="T346">☐</text:span><text:span text:style-name="T347">其他</text:span><text:span text:style-name="T348">(請說明： <text:s text:c="27"/></text:span><text:span text:style-name="T349"><text:s/></text:span><text:span text:style-name="T350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申請資格及繳交資格審查文件</text:p>
          </table:table-cell>
          <table:table-cell table:style-name="TableCell354" table:number-columns-spanned="9">
            <text:p text:style-name="P355">由機關進行結盟評估審查流程，如有以下文件請提具：</text:p>
            <text:p text:style-name="P356"><text:span text:style-name="T357">☐</text:span><text:span text:style-name="T358">公司、商業組織或非屬營利事業之法人或團體登記證明文件。</text:span></text:p>
            <text:p text:style-name="P359"><text:span text:style-name="T360">☐</text:span><text:span text:style-name="T361">信用證明</text:span><text:span text:style-name="T362">(</text:span><text:span text:style-name="T363">最近</text:span><text:span text:style-name="T364">3</text:span><text:span text:style-name="T365">年內無金融機構之退票紀錄</text:span><text:span text:style-name="T366">)</text:span><text:span text:style-name="T367">。</text:span><text:span text:style-name="T368">非政府採購法第</text:span><text:span text:style-name="T369">103</text:span><text:span text:style-name="T370">條第</text:span><text:span text:style-name="T371">1</text:span><text:span text:style-name="T372">項之拒絕廠商</text:span><text:span text:style-name="T373">(</text:span><text:span text:style-name="T374">由機關審查</text:span><text:span text:style-name="T375">)</text:span><text:span text:style-name="T3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以下由新北市政府衛生局進行填寫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承辦窗口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聯絡時間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結盟合作</text:p>
            <text:p text:style-name="P395">研商時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單位主管</text:span></text:p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健康管理科-閻侑君</meta:initial-creator>
    <dc:creator>Liu Jack (劉承鑫 Besta)</dc:creator>
    <meta:creation-date>2020-06-12T09:56:00Z</meta:creation-date>
    <dc:date>2020-06-12T09:56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9" meta:row-count="9" meta:non-whitespace-character-count="1184"/>
  </office:meta>
</office:document-meta>
</file>